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paragraph-properties fo:line-height="115%"/>
      <style:text-properties style:font-name="Times New Roman" fo:font-size="12pt" officeooo:rsid="0019cc30" officeooo:paragraph-rsid="0019cc30" style:font-size-asian="12pt" style:font-size-complex="12pt"/>
    </style:style>
    <style:style style:name="P3" style:family="paragraph" style:parent-style-name="Standard">
      <style:paragraph-properties fo:line-height="115%"/>
      <style:text-properties style:font-name="Times New Roman" fo:font-size="12pt" style:font-size-asian="12pt" style:font-size-complex="12pt"/>
    </style:style>
    <style:style style:name="P4" style:family="paragraph" style:parent-style-name="Standard">
      <style:paragraph-properties fo:line-height="115%"/>
      <style:text-properties style:font-name="Times New Roman" fo:font-size="12pt" officeooo:paragraph-rsid="001b4b5e" style:font-size-asian="12pt" style:font-size-complex="12pt"/>
    </style:style>
    <style:style style:name="P5" style:family="paragraph" style:parent-style-name="Standard">
      <style:paragraph-properties fo:line-height="115%"/>
      <style:text-properties style:font-name="Times New Roman" fo:font-size="12pt" fo:font-weight="bold" officeooo:rsid="0019cc30" officeooo:paragraph-rsid="0019cc30" style:font-size-asian="12pt" style:font-weight-asian="bold" style:font-size-complex="12pt" style:font-weight-complex="bold"/>
    </style:style>
    <style:style style:name="P6" style:family="paragraph" style:parent-style-name="Standard">
      <style:paragraph-properties fo:margin-top="0cm" fo:margin-bottom="0.499cm" style:contextual-spacing="false" fo:line-height="115%" fo:text-align="start" style:justify-single-word="false"/>
      <style:text-properties officeooo:rsid="00259b85" officeooo:paragraph-rsid="0025e680"/>
    </style:style>
    <style:style style:name="P7" style:family="paragraph" style:parent-style-name="Standard">
      <style:paragraph-properties fo:margin-top="0cm" fo:margin-bottom="0.499cm" style:contextual-spacing="false" fo:line-height="115%"/>
      <style:text-properties style:font-name="Times New Roman" fo:font-size="12pt" style:font-size-asian="12pt" style:font-size-complex="12pt"/>
    </style:style>
    <style:style style:name="P8"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1ec267" style:font-size-asian="12pt" style:font-size-complex="12pt"/>
    </style:style>
    <style:style style:name="P9"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207c6f" style:font-size-asian="12pt" style:font-size-complex="12pt"/>
    </style:style>
    <style:style style:name="P10" style:family="paragraph" style:parent-style-name="Standard" style:list-style-name="L1">
      <style:paragraph-properties fo:margin-top="0cm" fo:margin-bottom="0.499cm" style:contextual-spacing="false" fo:line-height="115%" fo:text-align="start" style:justify-single-word="false"/>
      <style:text-properties style:font-name="Times New Roman" fo:font-size="12pt" officeooo:paragraph-rsid="00207c6f" style:font-size-asian="12pt" style:font-size-complex="12pt"/>
    </style:style>
    <style:style style:name="P11"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20ae04" style:font-size-asian="12pt" style:font-size-complex="12pt"/>
    </style:style>
    <style:style style:name="P12"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220dc9" style:font-size-asian="12pt" style:font-size-complex="12pt"/>
    </style:style>
    <style:style style:name="P13"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240cb7" style:font-size-asian="12pt" style:font-size-complex="12pt"/>
    </style:style>
    <style:style style:name="P14" style:family="paragraph" style:parent-style-name="Standard">
      <style:paragraph-properties fo:margin-top="0cm" fo:margin-bottom="0.499cm" style:contextual-spacing="false" fo:line-height="115%" fo:text-align="start" style:justify-single-word="false"/>
      <style:text-properties style:font-name="Times New Roman" fo:font-size="12pt" officeooo:paragraph-rsid="00259b85" style:font-size-asian="12pt" style:font-size-complex="12pt"/>
    </style:style>
    <style:style style:name="P15"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1ec267" style:font-size-asian="12pt" style:font-size-complex="12pt"/>
    </style:style>
    <style:style style:name="P16"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07c6f" style:font-size-asian="12pt" style:font-size-complex="12pt"/>
    </style:style>
    <style:style style:name="P17"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0ae04" style:font-size-asian="12pt" style:font-size-complex="12pt"/>
    </style:style>
    <style:style style:name="P18"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20dc9" style:font-size-asian="12pt" style:font-size-complex="12pt"/>
    </style:style>
    <style:style style:name="P19"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40cb7" style:font-size-asian="12pt" style:font-size-complex="12pt"/>
    </style:style>
    <style:style style:name="P20"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59b85" style:font-size-asian="12pt" style:font-size-complex="12pt"/>
    </style:style>
    <style:style style:name="P21"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1d0dcb" style:font-size-asian="12pt" style:font-size-complex="12pt"/>
    </style:style>
    <style:style style:name="P22" style:family="paragraph" style:parent-style-name="Standard">
      <style:paragraph-properties fo:margin-top="0cm" fo:margin-bottom="0.499cm" style:contextual-spacing="false" fo:line-height="115%" fo:text-align="center" style:justify-single-word="false"/>
      <style:text-properties style:font-name="Times New Roman" fo:font-size="12pt" officeooo:paragraph-rsid="0025e680" style:font-size-asian="12pt" style:font-size-complex="12pt"/>
    </style:style>
    <style:style style:name="P23" style:family="paragraph" style:parent-style-name="Standard">
      <style:paragraph-properties fo:margin-top="0cm" fo:margin-bottom="0.499cm" style:contextual-spacing="false" fo:line-height="115%"/>
      <style:text-properties style:font-name="Times New Roman" fo:font-size="12pt" officeooo:paragraph-rsid="001d0dcb" style:font-size-asian="12pt" style:font-size-complex="12pt"/>
    </style:style>
    <style:style style:name="P24" style:family="paragraph" style:parent-style-name="Standard">
      <style:paragraph-properties fo:margin-top="0cm" fo:margin-bottom="0.499cm" style:contextual-spacing="false" fo:line-height="115%"/>
      <style:text-properties style:font-name="Times New Roman" fo:font-size="12pt" officeooo:paragraph-rsid="001ec267" style:font-size-asian="12pt" style:font-size-complex="12pt"/>
    </style:style>
    <style:style style:name="P25" style:family="paragraph" style:parent-style-name="Standard">
      <style:paragraph-properties fo:margin-top="0cm" fo:margin-bottom="0.499cm" style:contextual-spacing="false" fo:line-height="115%" fo:text-align="start" style:justify-single-word="false"/>
      <style:text-properties style:font-name="Times New Roman" fo:font-size="12pt" officeooo:rsid="0020ae04" officeooo:paragraph-rsid="0020ae04" style:font-size-asian="12pt" style:font-size-complex="12pt"/>
    </style:style>
    <style:style style:name="P26" style:family="paragraph" style:parent-style-name="Standard">
      <style:paragraph-properties fo:margin-top="0cm" fo:margin-bottom="0.499cm" style:contextual-spacing="false" fo:line-height="115%" fo:text-align="center" style:justify-single-word="false"/>
      <style:text-properties style:font-name="Times New Roman" fo:font-size="12pt" officeooo:rsid="0020ae04" officeooo:paragraph-rsid="0020ae04" style:font-size-asian="12pt" style:font-size-complex="12pt"/>
    </style:style>
    <style:style style:name="P27" style:family="paragraph" style:parent-style-name="Standard">
      <style:paragraph-properties fo:margin-top="0cm" fo:margin-bottom="0.499cm" style:contextual-spacing="false" fo:line-height="115%" fo:text-align="start" style:justify-single-word="false"/>
      <style:text-properties style:font-name="Times New Roman" fo:font-size="12pt" officeooo:rsid="00259b85" officeooo:paragraph-rsid="00259b85" style:font-size-asian="12pt" style:font-size-complex="12pt"/>
    </style:style>
    <style:style style:name="P28" style:family="paragraph" style:parent-style-name="Standard">
      <style:paragraph-properties fo:margin-top="0cm" fo:margin-bottom="0.499cm" style:contextual-spacing="false" fo:line-height="115%" fo:text-align="start" style:justify-single-word="false"/>
      <style:text-properties style:font-name="Times New Roman" fo:font-size="12pt" officeooo:rsid="00259b85" officeooo:paragraph-rsid="0025e680" style:font-size-asian="12pt" style:font-size-complex="12pt"/>
    </style:style>
    <style:style style:name="P29" style:family="paragraph" style:parent-style-name="Standard">
      <style:paragraph-properties fo:margin-top="0cm" fo:margin-bottom="0.499cm" style:contextual-spacing="false" fo:line-height="115%" fo:text-align="center" style:justify-single-word="false"/>
      <style:text-properties style:font-name="Times New Roman" fo:font-size="12pt" officeooo:rsid="00259b85" officeooo:paragraph-rsid="00259b85" style:font-size-asian="12pt" style:font-size-complex="12pt"/>
    </style:style>
    <style:style style:name="P30" style:family="paragraph" style:parent-style-name="Standard">
      <style:paragraph-properties fo:margin-top="0cm" fo:margin-bottom="0.499cm" style:contextual-spacing="false" fo:line-height="115%" fo:text-align="center" style:justify-single-word="false"/>
      <style:text-properties style:font-name="Times New Roman" fo:font-size="12pt" officeooo:rsid="00259b85" officeooo:paragraph-rsid="0025e680" style:font-size-asian="12pt" style:font-size-complex="12pt"/>
    </style:style>
    <style:style style:name="P31" style:family="paragraph" style:parent-style-name="Standard">
      <style:paragraph-properties fo:margin-top="0cm" fo:margin-bottom="0.499cm" style:contextual-spacing="false" fo:line-height="115%" fo:text-align="end" style:justify-single-word="false"/>
      <style:text-properties style:font-name="Times New Roman" fo:font-size="12pt" officeooo:rsid="00259b85" officeooo:paragraph-rsid="00259b85" style:font-size-asian="12pt" style:font-size-complex="12pt"/>
    </style:style>
    <style:style style:name="P32" style:family="paragraph" style:parent-style-name="Standard">
      <style:paragraph-properties fo:margin-top="0cm" fo:margin-bottom="0.499cm" style:contextual-spacing="false" fo:line-height="115%" fo:text-align="start" style:justify-single-word="false"/>
      <style:text-properties style:font-name="Times New Roman" fo:font-size="12pt" officeooo:rsid="0025e680" officeooo:paragraph-rsid="0025e680" style:font-size-asian="12pt" style:font-size-complex="12pt"/>
    </style:style>
    <style:style style:name="P33" style:family="paragraph" style:parent-style-name="Standard">
      <style:paragraph-properties fo:margin-top="0cm" fo:margin-bottom="0.499cm" style:contextual-spacing="false" fo:line-height="115%" fo:text-align="center" style:justify-single-word="false"/>
      <style:text-properties style:font-name="Times New Roman" fo:font-size="12pt" fo:font-weight="bold" officeooo:paragraph-rsid="001d0dcb" style:font-size-asian="12pt" style:font-weight-asian="bold" style:font-size-complex="12pt" style:font-weight-complex="bold"/>
    </style:style>
    <style:style style:name="P34" style:family="paragraph" style:parent-style-name="Text_20_body">
      <style:paragraph-properties fo:margin-top="0cm" fo:margin-bottom="0cm" style:contextual-spacing="false" fo:line-height="115%"/>
      <style:text-properties style:font-name="Times New Roman" fo:font-size="12pt" officeooo:rsid="0019cc30" officeooo:paragraph-rsid="0019cc30" style:font-size-asian="12pt" style:font-size-complex="12pt"/>
    </style:style>
    <style:style style:name="P35" style:family="paragraph" style:parent-style-name="Text_20_body">
      <style:paragraph-properties fo:margin-top="0cm" fo:margin-bottom="0cm" style:contextual-spacing="false" fo:line-height="115%"/>
      <style:text-properties style:font-name="Times New Roman" fo:font-size="12pt" style:font-size-asian="12pt" style:font-size-complex="12pt"/>
    </style:style>
    <style:style style:name="P36" style:family="paragraph" style:parent-style-name="Text_20_body">
      <style:paragraph-properties fo:margin-top="0cm" fo:margin-bottom="0cm" style:contextual-spacing="false" fo:line-height="115%"/>
      <style:text-properties style:font-name="Times New Roman" fo:font-size="12pt" fo:font-weight="bold" officeooo:rsid="0019cc30" officeooo:paragraph-rsid="0019cc30" style:font-size-asian="12pt" style:font-weight-asian="bold" style:font-size-complex="12pt" style:font-weight-complex="bold"/>
    </style:style>
    <style:style style:name="P37" style:family="paragraph" style:parent-style-name="Text_20_body">
      <style:paragraph-properties fo:line-height="115%"/>
      <style:text-properties style:font-name="Times New Roman" fo:font-size="12pt" style:font-size-asian="12pt" style:font-size-complex="12pt"/>
    </style:style>
    <style:style style:name="T1" style:family="text">
      <style:text-properties officeooo:rsid="0019cc30"/>
    </style:style>
    <style:style style:name="T2" style:family="text">
      <style:text-properties officeooo:rsid="001b4b5e"/>
    </style:style>
    <style:style style:name="T3" style:family="text">
      <style:text-properties officeooo:rsid="001d0dcb"/>
    </style:style>
    <style:style style:name="T4" style:family="text">
      <style:text-properties officeooo:rsid="001ec267"/>
    </style:style>
    <style:style style:name="T5" style:family="text">
      <style:text-properties officeooo:rsid="00207c6f"/>
    </style:style>
    <style:style style:name="T6" style:family="text">
      <style:text-properties officeooo:rsid="0020ae04"/>
    </style:style>
    <style:style style:name="T7" style:family="text">
      <style:text-properties officeooo:rsid="00220dc9"/>
    </style:style>
    <style:style style:name="T8" style:family="text">
      <style:text-properties officeooo:rsid="00240cb7"/>
    </style:style>
    <style:style style:name="T9" style:family="text">
      <style:text-properties officeooo:rsid="00259b85"/>
    </style:style>
    <style:style style:name="T10" style:family="text">
      <style:text-properties officeooo:rsid="0025e680"/>
    </style:style>
    <style:style style:name="T11" style:family="text">
      <style:text-properties style:font-name="Times New Roman"/>
    </style:style>
    <style:style style:name="T12" style:family="text">
      <style:text-properties style:font-name="Times New Roman" officeooo:rsid="0025e680"/>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25e680"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6">Standard I. POLITYKA: Organizacja w Niepublicznym Przedszkolu „Czterolistna Koniczynka” w Lublin ustanowiła i wprowadziła w życie Politykę ochrony dzieci przed krzywdzeniem:</text:p>
      <text:p text:style-name="P34"/>
      <text:p text:style-name="P35">a) Dotyczy całego personelu (pracowników, współpracowników, stażystów i wolontariuszy – na wszystkich szczeblach <text:span text:style-name="T1">placówki</text:span>).  ​<text:line-break/>b) Jest zatwierdzona przez organ zarządzający <text:span text:style-name="T1">placówką</text:span>, a za jej wdrażanie i nadzorowanie odpowiada kierownictwo <text:span text:style-name="T1">placówki</text:span>.  ​<text:line-break/>c) Kierownictwo <text:span text:style-name="T1">placówki</text:span> wyznaczyło osobę odpowiedzialną za monitoring realizacji Polityki. Rola, zadania oraz kwalifikacje tej osoby są jasno określone. ​<text:line-break/>d) Polityka ochrony dzieci jasno i kompleksowo określa: ​<text:line-break/>zasady bezpiecznej rekrutacji personelu  ​<text:line-break/>·    sposób reagowania na przypadki podejrzenia, że dziecko doświadcza krzywdzenia i zasady prowadzenia rejestru interwencji​<text:line-break/>·    zasady bezpiecznych relacji personel-dziecko i dziecko–dziecko  ​<text:line-break/>·    zasady bezpiecznego korzystania z internetu i mediów elektronicznych  ​<text:line-break/>·    zasady ochrony wizerunku i danych osobowych dzieci ​<text:line-break/>·    zasady przygotowania personelu do stosowania standardów i sposób dokumentowania tej czynności​<text:line-break/>·    zasady przeglądu i aktualizacji standardów oraz sposób dokumentowania​<text:line-break/>e) Polityka jest opublikowana na stronie internetowej <text:span text:style-name="T2">placówki</text:span> oraz w jej siedzibie i szeroko promowana wśród całego personelu, rodziców i dzieci, a poszczególne grupy są z nią aktywnie zapoznawane poprzez działania edukacyjne i informacyjne w sposób przystępny i zrozumiały​<text:line-break/>f) Polityka uwzględnia sytuację dzieci z niepełnosprawnościami oraz ze specjalnymi potrzebami edukacyjnymi.</text:p>
      <text:p text:style-name="P3"/>
      <text:p text:style-name="P5">Standard II. PERSONEL: Niepubliczne Przedszkole „Czterolistna Koniczynka” w Lublinie monitoruje, edukuje i angażuje swoich pracowników w celu zapobiegania krzywdzeniu dzieci.</text:p>
      <text:p text:style-name="P5"/>
      <text:p text:style-name="P7">a) W ramach rekrutacji członków personelu pracujących z dziećmi prowadzona jest ocena przygotowania kandydatów do pracy z dziećmi oraz sprawdzane są ich referencje. ​<text:line-break/>b) <text:span text:style-name="T2">Placówka</text:span> o każdym członku personelu dane z Rejestru Sprawców Przestępstw na Tle Seksualnym oraz informacje z Krajowego Rejestru Karnego i rejestrów karalności państw trzecich w zakresie określonych przestępstw (lub odpowiadających im czynów zabronionych w przepisach prawa obcego) lub ​w przypadkach prawem wskazanych oświadczenia o niekaralności¹.​<text:line-break/>c) Określone są zasady bezpiecznych relacji całego personelu <text:span text:style-name="T2">placówki</text:span> z dziećmi, wskazujące, jakie zachowania w organizacji są niedozwolone, a jakie pożądane w kontakcie z dzieckiem.  ​<text:line-break/>d) <text:span text:style-name="T2">Placówka</text:span> wyznaczyła osobę odpowiedzialną za przygotowanie personelu do wdrożenia standardów​<text:line-break/>e) <text:span text:style-name="T2">Placówka</text:span> zapewnia swoim pracownikom podstawową edukację na temat stosowania standardów ​i pomocy dzieciom w sytuacjach zagrożenia, w zakresie:  ​<text:line-break/>· rozpoznawania symptomów krzywdzenia dzieci  ​<text:line-break/>· procedur interwencji w przypadku podejrzeń krzywdzenia  ​<text:line-break/>· odpowiedzialności prawnej pracowników placówki, zobowiązanych do podejmowania interwencji  ​<text:line-break/><text:soft-page-break/>· procedury „Niebieskie Karty”²,​<text:line-break/> a zasady przygotowania personelu oraz sposób dokumentowania tej czynności zostały określone.</text:p>
      <text:p text:style-name="P37"> </text:p>
      <text:p text:style-name="P37">Standardy uzupełniające: </text:p>
      <text:p text:style-name="P37">e) Cały personel <text:span text:style-name="T2">placówki</text:span> pracujący z dziećmi i ich opiekunami jest przygotowany, by edukować:  </text:p>
      <text:p text:style-name="P37">· dzieci na temat ochrony przed przemocą i wykorzystywaniem  </text:p>
      <text:p text:style-name="P37">· opiekunów dzieci na temat wychowania dzieci bez przemocy oraz chronienia ich przed przemocą i wykorzystywaniem.  </text:p>
      <text:p text:style-name="P37">f) Personel dysponuje materiałami edukacyjnymi dla dzieci i dla rodziców oraz aktywnie je wykorzystuje.  </text:p>
      <text:p text:style-name="P37"> </text:p>
      <text:p text:style-name="P37">¹ Od 15 lutego 2024 roku w związku z wejściem w życie przepisów ustawy z dnia 28 lipca 2023 r. o zmianie ustawy – Kodeks rodzinny i opiekuńczy oraz niektórych innych ustaw (Dz. U. poz. 1606), którą zmieniono ustawę z dnia 13 maja 2016 r. o przeciwdziałaniu zagrożeniom przestępczością na tle seksualnym (t.j. Dz.U. z 2023 r., poz. 1304 z późn. zm.), która od wskazanej daty będzie nosiła nazwę: Ustawa o przeciwdziałaniu zagrożeniom przestępczością na tle seksualnym i ochronie małoletnich, poza obowiązkiem sprawdzenia osoby w Rejestrze Sprawców Przestępstw na Tle Seksualnym – organizacje/instytucje będą zobowiązane do weryfikowania niekaralności swoich pracowników i współpracowników.</text:p>
      <text:p text:style-name="P37">² Dotyczy organizacji/instytucji, które zgodnie z przepisami obowiązującego prawa realizują procedurę „Niebieskie karty”: jednostek organizacyjnych pomocy społecznej, gminnych komisji rozwiązywania problemów alkoholowych, policji, oświaty i ochrony zdrowia. </text:p>
      <text:p text:style-name="P3"/>
      <text:p text:style-name="P5">Standard III&gt; PROCEDURY: W Niepublicznym Przedszkolu „Czterolistna Koniczynka” funkcjonują procedury zgłaszania podejrzenia oraz podejmowania interwencji w sytuacji zagrożenia bezpieczeństwa dziecka.</text:p>
      <text:p text:style-name="P5"/>
      <text:p text:style-name="P4">a) <text:span text:style-name="T2">Placówka </text:span>wypracowała procedury, które określają krok po kroku, jakie działanie należy podjąć ​w sytuacji krzywdzenia dziecka lub zagrożenia jego bezpieczeństwa ze strony personelu organizacji, członków rodziny, rówieśników i osób trzecich oraz zasady ustalania planu wsparcia dziecka po ujawnieniu krzywdzenia.​<text:line-break/>b) <text:span text:style-name="T2">Placówka</text:span> dysponuje danymi kontaktowymi lokalnych instytucji i organizacji, które zajmują się interwencja i pomocą w sytuacjach krzywdzenia dzieci (policja, sąd rodzinny, centrum interwencji kryzysowej, ośrodek pomocy społecznej, placówki ochrony zdrowia) oraz zapewnia do nich dostęp wszystkim pracownikom.​<text:line-break/>c) W <text:span text:style-name="T2">placówce</text:span> wyeksponowane są informacje dla dzieci na temat możliwości uzyskania pomocy w trudnej sytuacji, w tym numery bezpłatnych telefonów zaufania dla dzieci i młodzieży. ​<text:line-break/>d) <text:span text:style-name="T2">Placówka</text:span> opracowała sposób dokumentowania i zasady przechowywania ujawnionych lub zgłoszonych incydentów lub zdarzeń zagrażających dobru dziecka. ​<text:line-break/>e) <text:span text:style-name="T2">Placówka</text:span> wyznaczyła osobę odpowiedzialną za przyjmowanie zgłoszeń, uruchamianie odpowiedniej ścieżki interwencji i udzielenie dziecku krzywdzonemu wsparcia.  </text:p>
      <text:p text:style-name="P3"><text:soft-page-break/></text:p>
      <text:p text:style-name="P5">Standard IV. MONITORING: Niepubliczne Przedszkole „Czterolistna Koniczynka” monitoruje i okresowo weryfikuje zgodość prowadzonych działąń z przyjętymi standardami ochrony dzieci.</text:p>
      <text:p text:style-name="P2"/>
      <text:p text:style-name="P7">a) Przyjęta Polityka ochrony dzieci jest weryfikowana raz na 2 lata, ze szczególnym uwzględnieniem analizy sytuacji związanych z wystąpieniem zagrożenia bezpieczeństwa dzieci, a wnioski z oceny są dokumentowane.​<text:line-break/>b) W ramach weryfikacji Polityki <text:span text:style-name="T2">placówka</text:span> konsultuje się z dziećmi i ich rodzicami/opiekunami.​<text:line-break/>c) <text:span text:style-name="T2">Placówka </text:span>w oparciu o przeprowadzoną ocenę dostosowuje standardy do aktualnych potrzeb oraz zgodności z obowiązującymi przepisami.</text:p>
      <text:p text:style-name="P7"/>
      <text:p text:style-name="P7">Akty prawne na podstawie, których oparte są Standardy Ochrony Małoletnich: 1) Ustawa z dnia 13 maja 2016 r. o przeciwdziałaniu zagrożeniom przestępczością na tle seksualnym (t. j. Dz. U. z 2023 r. poz. 1304 ze zm.); 2) Ustawa z dnia 28 lipca 2023 r. o zmianie ustawy – Kodeks rodzinny i opiekuńczy oraz niektórych innych ustaw (Dz.U. z 2023 r. poz. 1606); 3) Ustawa z dnia 29 lipca 2005 r. o przeciwdziałaniu przemocy w rodzinie (t. j. Dz. U. z 2021 r. poz. 1249); 4) Ustawa z dnia 6 czerwca 1997 r. - Kodeks karny (t. j. Dz. U z 2022 r. poz. 1138 ze zm.); 5) Konwencja o Prawach Dziecka przyjęta przez Zgromadzenie Ogólne Narodów Zjednoczonych z dnia 20 listopada 1089 r. (t. j. Dz. U. z 1991 Nr 120 poz. 526 ze zm.); 6) Rozporządzenie Rady Ministrów z dnia z dnia 6 września 2023 r. w sprawie procedury "Niebieskie Karty" oraz wzorów formularzy "Niebieska Karta" (Dz. U. z 2023 r. poz. 1870) </text:p>
      <text:p text:style-name="P7"/>
      <text:p text:style-name="P21"/>
      <text:p text:style-name="P21"/>
      <text:p text:style-name="P21"/>
      <text:p text:style-name="P21"/>
      <text:p text:style-name="P21"/>
      <text:p text:style-name="P21"/>
      <text:p text:style-name="P21"/>
      <text:p text:style-name="P21"/>
      <text:p text:style-name="P21"/>
      <text:p text:style-name="P21"/>
      <text:p text:style-name="P33"><text:soft-page-break/>PREAMBUŁA </text:p>
      <text:p text:style-name="P23">Wszystkie dzieci mają prawo do jednakowej ochrony przed wszelkimi rodzajami krzywdzącego zachowania. Przez krzywdzenie dziecka należy rozumieć popełnienie czynu zabronionego wpływającego na szkodę dziecka przez jakąkolwiek osobę. Ochrona dzieci przed przemocą jest obowiązkiem każdego pracownika szkoły. Pracownik placówki traktuje dziecko z szacunkiem oraz uwzględnia jego potrzeby. Niedopuszczalne jest stosowanie przez pracownika wobec dziecka przemocy w jakiejkolwiek formie. Pracownik szkoły, realizując te cele, działa w ramach obowiązującego prawa, przepisów wewnętrznych danej placówki oraz swoich kompetencji. </text:p>
      <text:p text:style-name="P23"/>
      <text:p text:style-name="P21">Rozdział I Objaśnienie terminów. </text:p>
      <text:p text:style-name="P21">§1. </text:p>
      <text:p text:style-name="P23">1. Pracownikiem <text:span text:style-name="T3">Niepublicznego Przedszkola „Czterolistna Koniczynka” w Lublinie</text:span> , zwane<text:span text:style-name="T3">go</text:span> dalej <text:span text:style-name="T3">przedszkolem</text:span>, jest każda osoba zatrudniona na podstawie umowy o pracę lub umowy zlecenia.</text:p>
      <text:p text:style-name="P23">2. Dzieckiem jest każda osoba do ukończenia 18. roku życia.</text:p>
      <text:p text:style-name="P23">3. Opiekunem dziecka jest osoba uprawniona do reprezentacji dziecka, w szczególności jego rodzic lub opiekun prawny. W myśl niniejszego dokumentu opiekunem jest również rodzic zastępczy.</text:p>
      <text:p text:style-name="P23">4. Zgoda rodzica dziecka oznacza zgodę co najmniej jednego z rodziców dziecka. Jednak w przypadku braku porozumienia między rodzicami dziecka należy poinformować rodziców o konieczności rozstrzygnięcia sprawy przez sąd rodzinno-opiekuńczy.</text:p>
      <text:p text:style-name="P23">5. Przez krzywdzenie dziecka należy rozumieć popełnienie czynu zabronionego lub czynu karalnego na szkodę dziecka, przez jakąkolwiek osobę, w tym pracownika <text:span text:style-name="T3">przedszkola</text:span>, ale i jego opiekunów oraz rówieśników lub zagrożenie dobra dziecka, w tym jego zaniedbywanie.</text:p>
      <text:p text:style-name="P23">6. Osoba odpowiedzialna za Internet to <text:span text:style-name="T3">każdy wychowawca grupy</text:span>, sprawujący nadzór nad korzystaniem z Internetu przez dzieci na terenie <text:span text:style-name="T3">przedszkola</text:span> oraz nad bezpieczeństwem dzieci w Internecie.</text:p>
      <text:p text:style-name="P23">7. Osoba odpowiedzialna za Politykę ochrony dzieci przed krzywdzeniem zwana również koordynatorem to wyznaczony przez dyrektora szkoły pracownik, sprawujący nadzór nad realizacją Polityki ochrony dzieci przed krzywdzeniem w szkole. Dyrektor <text:span text:style-name="T3">przedszkola</text:span> wyznacza jako koordynatora <text:span text:style-name="T3">każdego wychowawcę danej grupy, w której wystąpi podejrzenie o krzywdzenie dziecka.</text:span></text:p>
      <text:p text:style-name="P23">8. Dane osobowe dziecka to wszelkie informacje umożliwiające identyfikację dziecka.</text:p>
      <text:p text:style-name="P24">9. Zespół interwencyjny to zespół powołany przez dyrektora szkoły w przypadku podejrzenia stosowania przemocy fizycznej lub psychicznej oraz podejrzenia wykorzystania seksualnego. W <text:soft-page-break/>skład zespołu mogą wejść: dyrektor, <text:span text:style-name="T4">wicedyrektor,</text:span> koordynator, psycholog <text:span text:style-name="T4">i </text:span><text:s/>inne osoby mające wiedzę na temat krzywdzenia dziecka.</text:p>
      <text:p text:style-name="P24">10. Krzywdzeniem jest wg Światowej Organizacji Zdrowia każde zamierzone i niezamierzone działanie lub zaniechanie działania jednostki, instytucji lub społeczeństwa jako całości i każdy rezultat takiego działania lub bezczynności, które naruszają równe prawa i swobody dzieci i/lub zakłócają ich optymalny rozwój.</text:p>
      <text:p text:style-name="P24">Wyróżnić można pięć form krzywdzenia osoby małoletniej: </text:p>
      <text:p text:style-name="P24">1) Przemoc psychiczną - to powtarzające się poniżanie, upokarzanie i ośmieszanie dziecka, wciąganie dziecka w konflikt osób dorosłych, manipulowanie nim, brak odpowiedniego wsparcia, uwagi i miłości, stawianie dziecku wymagań, którym nie jest ono w stanie sprostać.</text:p>
      <text:p text:style-name="P24">2) Przemoc fizyczną - jest to celowe uszkodzenie ciała, zadawanie bólu lub groźba uszkodzenia ciała. Skutkiem przemocy fizycznej mogą być złamania, siniaki, rany cięte, poparzenia, obrażenia wewnętrzne.</text:p>
      <text:p text:style-name="P24">3) Zaniedbywanie - to niezaspakajanie podstawowych potrzeb materialnych i emocjonalnych dziecka przez rodzica lub opiekuna prawnego, niezapewnienie mu bezpieczeństwa, odpowiedniego jedzenia, ubrań, schronienia, opieki medycznej, bezpieczeństwa, brak nadzoru w czasie wolnym oraz odpowiedniej opieki podczas wypełniania obowiązku szkolnego.</text:p>
      <text:p text:style-name="P24">4) Wykorzystywanie seksualne małoletniego czyli przemoc seksualna - to angażowanie dziecka w aktywność seksualną przez osobę dorosłą. Wykorzystywanie seksualne odnosi się do zachowań z kontaktem fizycznym (np. dotykanie dziecka, współżycie z dzieckiem) oraz zachowania bez kontaktu fizycznego (np. pokazywanie dziecku materiałów pornograficznych, podglądanie, ekshibicjonizm). Wykorzystywanie seksualne dziecka to włączanie dziecka w aktywność seksualną, której nie jest ono w stanie w pełni zrozumieć i udzielić na nią świadomej zgody, i/lub na którą nie jest odpowiednio dojrzałe rozwojowo i nie może zgodzić się w ważny prawnie sposób, i/lub która jest niezgodna z normami prawnymi lub obyczajowymi danego społeczeństwa. Z wykorzystaniem seksualnym mamy do czynienia, gdy taka aktywność wystąpi między dzieckiem a dorosłym, ale także dzieckiem a innym dzieckiem, jeśli te osoby ze względu na wiek bądź stopień rozwoju pozostają w relacji opieki, zależności, władzy. Przemoc ta może być jednorazowym incydentem lub powtarzać się przez dłuższy czas.</text:p>
      <text:p text:style-name="P24">5) Alienację rodzicielską czyli ograniczenie kontaktu i izolowanie dziecka od drugiego rodzica, odcinanie drugiego rodzica od informacji dotyczących dziecka, wymazywanie drugiego rodzica z życia dziecka, niszczenie zdjęć i pamiątek, przedstawianie drugiego rodzica w złym świetle, zakazywanie dziecku swobodnego mówienia i wyrażania miłości do drugiego rodzica.</text:p>
      <text:p text:style-name="P24"/>
      <text:p text:style-name="P24"/>
      <text:p text:style-name="P15">§ 2.</text:p>
      <text:p text:style-name="P24"><text:soft-page-break/>Przestępstwa przeciwko wolności seksualnej i obyczajności na szkodę małoletniego Wśród przestępstw przeciwko wolności seksualnej i obyczajności na szkodę małoletniego wyróżnić można przestępstwa wskazane w ustawie z dnia 6 czerwca 1997 r. Kodeks karny (t. j. Dz. U. z 2022 r., poz. 1138 ze zm.) w następujących regulacjach: </text:p>
      <text:p text:style-name="P24">Art. 197. [Zgwałcenie i wymuszenie czynności seksualnej]; </text:p>
      <text:p text:style-name="P24">Art. 198. [Seksualne wykorzystanie niepoczytalności lub bezradności] </text:p>
      <text:p text:style-name="P24">Art. 199. [Seksualne wykorzystanie stosunku zależności lub krytycznego położenia] </text:p>
      <text:p text:style-name="P24">Art. 200. [Seksualne wykorzystanie małoletniego] </text:p>
      <text:p text:style-name="P24">Art. 200a. [Elektroniczna korupcja seksualna małoletniego] </text:p>
      <text:p text:style-name="P24">Art. 200b. [Propagowanie pedofilii] </text:p>
      <text:p text:style-name="P24">Art. 202. [Publiczne prezentowanie treści pornograficznych] </text:p>
      <text:p text:style-name="P24">Art. 203. [Zmuszenie do uprawiania prostytucji]</text:p>
      <text:p text:style-name="P24"><text:s/>Art. 204. § 3. [Stręczycielstwo, sutenerstwo i kuplerstwo] </text:p>
      <text:p text:style-name="P24"/>
      <text:p text:style-name="P24">Zgodnie z art. 304 § 2 ustawy z dnia 6 czerwca 1997 r. Kodeks postępowania karnego (t. j. Dz. U. z 2022 r., poz. 1375 ze zm.) instytucje państwowe i samorządowe w związku ze swą działalnością 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 </text:p>
      <text:p text:style-name="P24"/>
      <text:p text:style-name="P15"/>
      <text:p text:style-name="P15"/>
      <text:p text:style-name="P15"/>
      <text:p text:style-name="P15"/>
      <text:p text:style-name="P15"/>
      <text:p text:style-name="P15"/>
      <text:p text:style-name="P15"/>
      <text:p text:style-name="P15"><text:soft-page-break/>Rozdział II </text:p>
      <text:p text:style-name="P15">Sposób dokumentowania wypełniania obowiązku kontroli pracowników przed dopuszczeniem do pracy z małoletnimi w zakresie spełniania przez nich warunków niekaralności za przestępstwa przeciwko wolności seksualnej i obyczajności. </text:p>
      <text:p text:style-name="P15">§1. </text:p>
      <text:p text:style-name="P8">1. Przed nawiązaniem stosunku pracy lub przed dopuszczeniem do działalności związanej z wychowaniem, edukacją, wypoczynkiem lub opieką nad dziećmi, dyrektor szkoły postępuje zgodnie z dotychczasowymi przepisami, a ponadto sprawdza, czy dana osoba widnieje:</text:p>
      <text:p text:style-name="P8">1) w Rejestrze Sprawców na Tle Seksualnym z dostępem ograniczonym;</text:p>
      <text:p text:style-name="P8">2) w Rejestrze osób w stosunku, do których Państwowa Komisja do spraw wyjaśniania przypadków czynności skierowanych przeciwko wolności seksualnej i obyczajności wobec małoletniego poniżej lat 15 wydała postanawianie o wpisie w Rejestrze; oraz przedkłada do złożenia oświadczenie o niekaralności i zobowiązania do przestrzegania podstawowych zasad ochrony dzieci według załączonego wzoru.</text:p>
      <text:p text:style-name="P8">2. Jeżeli osoba posiada obywatelstwo inne niż polskie przedkłada pracodawcy:</text:p>
      <text:p text:style-name="P8">a) informację z rejestru karnego państwa obywatelstwa uzyskiwaną do celów działalności zawodowej lub wolontariackiej związanej z kontaktami z dziećmi bądź informację z rejestru karnego, jeśli prawo tego państwa nie przewiduje wydawania informacji dla w/w celów. </text:p>
      <text:p text:style-name="P8">b) pod rygorem odpowiedzialności karnej, oświadczenie o państwie/ach zamieszkiwania w ciągu ostatnich 20 lat innych niż Rzeczpospolita Polska i państwo obywatelstwa. </text:p>
      <text:p text:style-name="P8">c) jeżeli mieszkała w innych państwach w ciągu 20 lat niż Rzeczpospolita Polska i państwo obywatelstwa, informację z rejestrów karnych tych państw uzyskiwaną do celów działalności zawodowej lub wolontariackiej związanej z kontaktami z dziećmi.</text:p>
      <text:p text:style-name="P8">3. Dopuszczalne jest przedłożenie przez kandydata pod rygorem odpowiedzialności karnej za złożenie fałszywego oświadczenia, oświadczenia, że prawo danego państwa nie przewiduje wydawania informacji o niekaralności i/lub nie prowadzi rejestru karnego oraz oświadczenia, że nie był(-a) w tym państwie prawomocnie skazany (-a).</text:p>
      <text:p text:style-name="P8">4. O zawieraniu oświadczeń pod rygorem odpowiedzialności karnej za złożenie fałszywego oświadczenia świadczy zawarta w ich treści klauzula „Jestem świadomy (-a) 6 odpowiedzialności karnej za złożenie fałszywego oświadczenia”, która zastępuje pouczenie organu o odpowiedzialności karnej za złożenie fałszywego oświadczenia.</text:p>
      <text:p text:style-name="P8">5. Oświadczenia, wydruki z rejestrów i zaświadczenia z KRK dołączane są do części A akt osobowych pracownika lub do dokumentacji wolontariusza/praktykanta. W przypadku danych z rejestru osób, w stosunku do których Państwowa Komisja ds. wyjaśniania przypadków czynności skierowanych przeciwko wolności seksualnej i obyczajności wobec małoletniego poniżej 15 lat <text:soft-page-break/>wydała postanowienie o wpisie w Rejestrze, wystarczającym jest wydruk ze strony internetowej, na której widnieje komunikat, że sprawdzana osoba nie figuruje w rejestrze.</text:p>
      <text:p text:style-name="P15">Rozdział III </text:p>
      <text:p text:style-name="P15">Rozpoznawanie i reagowanie na czynniki ryzyka krzywdzenia dzieci. </text:p>
      <text:p text:style-name="P15">§1 </text:p>
      <text:p text:style-name="P8">Pracownicy <text:span text:style-name="T5">przedszkola</text:span> posiadają wiedzę i w ramach wykonywanych obowiązków są uważni na czynniki ryzyka krzywdzenia dzieci. W przypadku zidentyfikowania czynników ryzyka, pracownicy <text:span text:style-name="T5">przedszkola</text:span> podejmują rozmowę z rodzicami, przekazując informacje na temat dostępnej oferty wsparcia i motywując ich do szukania dla siebie pomocy. Pracownicy monitorują sytuację i dobrostan dziecka.</text:p>
      <text:p text:style-name="P16">§2. </text:p>
      <text:p text:style-name="P16">Ważne sygnały. </text:p>
      <text:p text:style-name="P9">Pracownicy szkoły zwracają szczególną uwagę na występowanie w zachowaniu małoletniego sygnałów świadczących o krzywdzeniu, w szczególności o możliwości popełnienia przestępstwa wskazanego w Rozdziale 1. § 2 niniejszej Polityki. Uwagę pracownika powinny zwrócić następujące przykładowe zachowania: </text:p>
      <text:p text:style-name="P9"> Dziecko ma widoczne obrażenia ciała (siniaki, poparzenia, ugryzienia, złamania kości itp.), których pochodzenie trudno jest wyjaśnić; </text:p>
      <text:p text:style-name="P9"> Podawane przez dziecko wyjaśnienia dotyczące obrażeń wydają się niewiarygodne, niemożliwe, niespójne itp. Dziecko często je zmienia; </text:p>
      <text:p text:style-name="P9"> Pojawia się niechęć przed udziałem w lekcjach uwzględniających ćwiczenia fizyczne; </text:p>
      <text:p text:style-name="P9"> Dziecko nadmiernie zakrywa ciało, niestosownie do sytuacji i pogody;</text:p>
      <text:p text:style-name="P9"> Dziecko wzdryga się, kiedy podchodzi do niego osoba dorosła; </text:p>
      <text:p text:style-name="P9"> Dziecko boi się rodzica lub opiekuna; </text:p>
      <text:p text:style-name="P9"> Dziecko boi się powrotu do domu; </text:p>
      <text:p text:style-name="P9"> Dziecko jest bierne, wycofane, uległe, przestraszone; </text:p>
      <text:p text:style-name="P9"> Dziecko cierpi na powtarzające się dolegliwości somatyczne: bóle brzucha, głowy, mdłości itp.;</text:p>
      <text:p text:style-name="P9"><text:s/> Dziecko moczy się bez powodu lub w konkretnych sytuacjach czy też na widok określonych osób; </text:p>
      <text:p text:style-name="P9"/>
      <text:p text:style-name="P9"><text:soft-page-break/> Nastąpiła nagła i wyraźna zmiana zachowania dziecka. </text:p>
      <text:p text:style-name="P16">Rozdział IV </text:p>
      <text:p text:style-name="P16">Procedura podejmowania interwencji w sytuacji podejrzenia krzywdzenia lub posiadania informacji o krzywdzeniu małoletniego </text:p>
      <text:p text:style-name="P16">§ 1 </text:p>
      <text:p text:style-name="P9">W przypadku podjęcia przez pracownika placówki podejrzenia, że dziecko jest krzywdzone, pracownik ma obowiązek sporządzenia notatki służbowej i przekazania uzyskanej informacji p<text:span text:style-name="T5">sychologowi</text:span> <text:span text:style-name="T5">przedszkolnemu</text:span>. </text:p>
      <text:p text:style-name="P16">§ 2 </text:p>
      <text:p text:style-name="P9">1. Psycholog <text:span text:style-name="T5">lub Dyrektor </text:span>wzywa opiekunów dziecka, którego krzywdzenie podejrzewa i informuje ich o podejrzeniu.</text:p>
      <text:p text:style-name="P9">2. Psycholog powinien sporządzić opis sytuacji <text:span text:style-name="T5">przedszkolnej</text:span> i rodzinnej dziecka na podstawie rozmów z dzieckiem, nauczycielami, wychowawcą i rodzicami oraz plan pomocy dziecku.</text:p>
      <text:p text:style-name="P9">3. Zespół interwencyjny sporządza plan pomocy dziecku, który powinien zawierać wskazania dotyczące:</text:p>
      <text:p text:style-name="P9">a. podjęcia przez placówkę działań w celu zapewnienia dziecku bezpieczeństwa, w tym zgłoszenie podejrzenia krzywdzenia do odpowiedniej placówki; </text:p>
      <text:p text:style-name="P9">b. wsparcia, jakie placówka zaoferuje dziecku; </text:p>
      <text:p text:style-name="P9">c. skierowania dziecka do specjalistycznej placówki pomocy dziecku, jeżeli istnieje taka potrzeba.</text:p>
      <text:p text:style-name="P16">§ 3 </text:p>
      <text:p text:style-name="P9">1. W przypadkach bardziej skomplikowanych (dotyczących wykorzystywania seksualnego oraz znęcania się fizycznego i psychicznego o dużym nasileniu) dyrektor powołuje zespół interwencyjny, w skład którego mogą wejść: pedagog/psycholog, wychowawca dziecka, dyrektor, inni pracownicy mający wiedzę o krzywdzeniu dziecka lub o dziecku (dalej określani jako: zespół interwencyjny).</text:p>
      <text:p text:style-name="P9">2. Zespół interwencyjny sporządza plan pomocy dziecku.</text:p>
      <text:p text:style-name="P9">3. W przypadku gdy podejrzenie krzywdzenia zgłosili opiekunowie dziecka, powołanie zespołu jest obligatoryjne. Zespół interwencyjny wzywa opiekunów dziecka na spotkanie wyjaśniające, podczas którego może zaproponować opiekunom zdiagnozowanie zgłaszanego podejrzenia w zewnętrznej, bezstronnej instytucji. Ze spotkania sporządza się protokół.</text:p>
      <text:p text:style-name="P16"/>
      <text:p text:style-name="P16"><text:soft-page-break/>§ 4 </text:p>
      <text:p text:style-name="P16">Plan wsparcia małoletniego </text:p>
      <text:p text:style-name="P9">1. W razie ujawnienia krzywdzenia małoletniego dyrektor wraz z wybranym przez siebie zespołem opracowuje plan wsparcia małoletniego. Wsparcie obejmuje przede wszystkim współpracę z instytucjami pomocowymi, Policją i Prokuraturą, jak również objęcie małoletniego pomocą psychologiczną w jednostce. Plan pomocy dziecku powinien zawierać wskazania dotyczące:</text:p>
      <text:p text:style-name="P9"> podjęcia przez <text:span text:style-name="T5">przedszkole</text:span> działań w celu zapewnienia dziecku bezpieczeństwa, w tym zgłoszenie podejrzenia krzywdzenia do odpowiedniej instytucji; </text:p>
      <text:list xml:id="list3396738654" text:style-name="L1">
        <text:list-item>
          <text:p text:style-name="P10">form wsparcia, jakie <text:span text:style-name="T5">przedszkole</text:span> zaoferuje dziecku (ze wskazaniem, kto jakie działania podejmie); </text:p>
        </text:list-item>
        <text:list-item>
          <text:p text:style-name="P10">skierowania dziecka do specjalistycznej placówki pomocy dziecku, jeżeli istnieje taka potrzeba; </text:p>
        </text:list-item>
        <text:list-item>
          <text:p text:style-name="P10">wszystkie działania przewidziane w planie pomocy dziecku mają na celu zapewnienie dziecku bezpieczeństwa i wsparcia; </text:p>
        </text:list-item>
      </text:list>
      <text:p text:style-name="P11">2. W przypadkach bardziej skomplikowanych (dotyczących wykorzystywania seksualnego oraz znęcania się fizycznego i psychicznego o dużym nasileniu) wychowawca zgłasza problem dyrektorowi <text:span text:style-name="T6">przedszkola</text:span>, a w przypadku jego nieobecności koordynatorowi.</text:p>
      <text:p text:style-name="P11">3. Dyrektor powołuje zespół interwencyjny, w skład którego mogą wejść: dyrektor, wychowawca, pedagog, psycholog, personel medyczny, inne osoby mające wiedzę na temat krzywdzenia dziecka. Wsparcia udzielać może również koordynator.</text:p>
      <text:p text:style-name="P11">4. Zespół interwencyjny sporządza plan pomocy dziecku na podstawie opisu sporządzonego przez pedagoga/psychologa szkolnego oraz innych uzyskanych przez członków zespołu informacji. Aby wyeliminować zachowania niepożądane, zespół interwencyjny opracowujący plan pomocy i plany naprawcze powinien:</text:p>
      <text:p text:style-name="P11"> wziąć pod uwagę incydentalność, powtarzalność i nasilenie sytuacji przemocy, </text:p>
      <text:p text:style-name="P11"> dokonać analizy pozycji ofiary, sprawcy i świadka w grupie rówieśniczej, </text:p>
      <text:p text:style-name="P11"> odnaleźć mocne strony oraz obszary do rozwoju ofiary, sprawcy i świadka, </text:p>
      <text:p text:style-name="P11"> rozpatrzyć sytuację w kontekście środowiska rodzinnego dzieci. </text:p>
      <text:p text:style-name="P11">5. Plan pomocy dziecku jest przedstawiany przez pedagoga/psychologa opiekunom z zaleceniem współpracy przy jego realizacji.</text:p>
      <text:p text:style-name="P11">6. Pedagog/psycholog/koordynator informuje rodziców/opiekunów o obowiązku <text:span text:style-name="T6">przedszkola</text:span> zgłoszenia podejrzenia krzywdzenia dziecka do odpowiedniej instytucji (prokuratura/policja lub sąd <text:soft-page-break/>rodzinno-opiekuńczy, lub przewodniczący zespołu interdyscyplinarnego – procedura „Niebieskie Karty”). Po poinformowaniu rodziców przez pedagoga/psychologa osoba wyznaczona przez dyrektora (pedagog/psycholog/wychowawca) składa zawiadomienie o podejrzeniu przestępstwa do prokuratury/policji lub wniosek o wgląd w sytuację rodziny do sądu rejonowego, wydziału rodzinnego i nieletnich lub przesyła formularz „Niebieska Karta – A” do przewodniczącego zespołu interdyscyplinarnego. Prawidłowość sformułowania zawiadomienia lub wniosku sprawdza koordynator Polityki bądź dyrektor. Dalszy tok postępowania leży w kompetencjach <text:span text:style-name="T6">przedszkola</text:span> wskazanych w punkcie poprzedzającym.</text:p>
      <text:p text:style-name="P11">7. W przypadku, gdy podejrzenie krzywdzenia zgłosili opiekunowie dziecka, a podejrzenie to nie zostało potwierdzone, należy o tym fakcie poinformować opiekunów dziecka na piśmie.</text:p>
      <text:p text:style-name="P11">8. Wychowawca klasy monitoruje przebieg realizacji planu. W przypadku wystąpienia problemów w realizacji, zgłasza je koordynatorowi.</text:p>
      <text:p text:style-name="P17">§ 5 </text:p>
      <text:p text:style-name="P11">1. Z przebiegu interwencji sporządza się KARTĘ INTERWENCJI (Załącznik nr 1.). Kartę załącza się do akt osobowych dziecka.</text:p>
      <text:p text:style-name="P11">2. Wszyscy pracownicy placówki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p>
      <text:p text:style-name="P17">§ 6 </text:p>
      <text:p text:style-name="P17">Procedura interwencji w sytuacji podejrzenia krzywdzenia dziecka poza szkołą (w środowisku rodzinnym). </text:p>
      <text:p text:style-name="P25">1. Pracownik przedszkola podejrzewający krzywdzenie dziecka niezwłocznie informuje o swoich spostrzeżeniach pedagoga lub psychologa w celu zebrania i porównania informacji. Po zgromadzeniu informacji pracownik /wychowawca /pedagog/psycholog zgłasza podejrzenie dyrektorowi placówki.</text:p>
      <text:p text:style-name="P25">2. Dyrektor decyduje, czy sytuacja wymaga dokładnej diagnozy i informuje pedagoga/psychologa o konieczności obserwacji dziecka i sporządzenia diagnozy.</text:p>
      <text:p text:style-name="P25">3. W przypadku potwierdzenia podejrzeń dyrektor, pedagog/psycholog i wychowawca przeprowadzają rozmowę z rodzicami lub opiekunami prawnymi dziecka. Jeżeli z rozmowy wynika, że dziecko jest krzywdzone w środowisku rodzinnym, dyrektor o podejrzeniu popełnienia przestępstwa powiadamia Sąd Rodzinny i Nieletnich. W przypadku podejrzenia przestępstwa należy powiadomić policję lub prokuraturę, właściwe ze względu na miejsce popełnienia przestępstwa. W przypadku bezpośredniego zagrożenia życia i zdrowia dziecka należy wezwać policję.</text:p>
      <text:p text:style-name="P25"><text:soft-page-break/>4. W przypadkach bardziej skomplikowanych (dotyczących wykorzystywania seksualnego oraz znęcania się fizycznego i psychicznego o dużym nasileniu) dyrektor dodatkowo powołuje zespół interwencyjny, w skład którego mogą wejść: pedagog/psycholog, wychowawca dziecka, dyrektor, inni pracownicy przedszkola mający wiedzę o krzywdzeniu dziecka lub o dziecku.</text:p>
      <text:p text:style-name="P25">5. Zespół interwencyjny sporządza plan pomocy dziecku zgodnie z § 4 niniejszego rozdziału.</text:p>
      <text:p text:style-name="P26">§ 7 </text:p>
      <text:p text:style-name="P26">Procedura interwencji w sytuacji krzywdzenia dziecka w przedszkolu przez pracownika placówki. </text:p>
      <text:p text:style-name="P25">1. Osoba podejrzewająca krzywdzenie dziecka w przedszkolu zgłasza problem dyrektorowi przedszkola.</text:p>
      <text:p text:style-name="P25">2. Dyrektor przeprowadza rozmowę z pracownikami przedszkola na temat zdarzenia.</text:p>
      <text:p text:style-name="P25">3. Kolejnym krokiem jest rozmowa dyrektora z pracownikiem na temat podejrzenia krzywdzenia: przekazanie uwag, poznanie jego wersji wydarzeń, analiza zebranych danych, oraz zaplanowanie razem z podejrzanym pracownikiem dalszych działań mających na celu uchronienie dzieci przed ryzykiem powtórzenia się problemu. Odsuwa pracownika od bezpośredniej pracy z dziećmi do czasu wyjaśnienia zdarzenia.</text:p>
      <text:p text:style-name="P25">4. Wszystkie czynności dokumentowane są protokołem, który składa się z wyjaśnień uczestników postępowania.</text:p>
      <text:p text:style-name="P25">5.W przypadku potwierdzenia podejrzenia, że fakt krzywdzenia/znęcanie fizyczne, psychiczne, wykorzystywanie seksualne/ miał miejsce, na wniosek dyrektora przedszkola, właściwy organ wszczyna postępowanie zmierzające do ukarania pracownika karą porządkową lub dyscyplinarną/ powiadomienie prokuratury, skierowanie sprawy do Kuratorium w Lublinie. </text:p>
      <text:p text:style-name="P25"/>
      <text:p text:style-name="P26">§ 8 </text:p>
      <text:p text:style-name="P26">Procedura interwencji w sytuacji krzywdzenia dziecka w przedszkolu przez rówieśników. </text:p>
      <text:p text:style-name="P25">1. Osoba podejrzewająca krzywdzenie dziecka w przedszkolu przez rówieśników lub krzywdzone dziecko zgłasza problem wychowawcy klasy.</text:p>
      <text:p text:style-name="P25">2. Wychowawca powinien przeprowadzić dokładną rozmowę z osobą poszkodowaną oraz z dziećmi oskarżonymi o krzywdzenie swojego kolegi, bądź koleżanki. Po przeprowadzeniu takich rozmów wychowawca powinien opracować plan pomocowy dziecku by wyeliminować zachowania niepożądane w grupie.</text:p>
      <text:p text:style-name="P25">3. W przypadku bardziej skomplikowanym wychowawca powinien zgłosić problem do pedagoga/psychologa szkolnego lub dyrektora przedszkola.</text:p>
      <text:p text:style-name="P25"><text:soft-page-break/>4. Dyrektor powołuje zespół wychowawczy w skład, którego mogą wchodzić: wychowawca, pedagog/psycholog, dyrektor przedszkola oraz inni nauczyciele i pracownicy przedszkola, którzy znają problem i mogą przyczynić się do jego rozwiązania.</text:p>
      <text:p text:style-name="P11"><text:span text:style-name="T6">5. Szczegółowe przypadki krzywdzenia dzieci przez rówieśników rozwiązywane są w oparciu o „Procedury postępowania w sytuacjach kryzysowych w </text:span><text:span text:style-name="T7">Niepublicznym Przedszkolu „Czterolistna Koniczynka” w Lublinie</text:span><text:span text:style-name="T6">”:</text:span></text:p>
      <text:p text:style-name="P11"/>
      <text:p text:style-name="P18">§ 9 </text:p>
      <text:p text:style-name="P18">Procedura interwencji w sytuacji krzywdzenia dziecka w <text:span text:style-name="T7">przedszkolu</text:span> przez rodzica innego ucznia. </text:p>
      <text:p text:style-name="P12">1. Osoba będąca świadkiem krzywdzenia dziecka przez rodzica innego ucznia zgłasza problem pedagogowi/psychologowi szkolnemu lub dyrektorowi <text:span text:style-name="T7">przedszkola</text:span></text:p>
      <text:p text:style-name="P12">2. Dyrektor i pedagog/psycholog przeprowadzają rozmowę z rodzicem innego ucznia na temat zdarzenia. Rodzic zostaje pouczony, że jeżeli ma zastrzeżenia do zachowania dziecka którego dotyczyło zdarzenie, to ma prawo rozmawiać na ten temat tylko i wyłącznie z osobami dorosłymi, tzn. z rodzicami tego dziecka, dyrektorem, nauczycielem, pedagogiem lub wychowawcą. Niedopuszczalne jest stosowanie wszelkiego rodzaju agresji słownej i fizycznej wobec dziecka.</text:p>
      <text:p text:style-name="P12">3. O zaistniałym fakcie krzywdzenia dziecka oraz o rozmowie przeprowadzonej przez dyrektora i pedagoga/psychologa z rodzicem innego ucznia, który dokonał krzywdzenia zostają powiadomieni rodzice/prawni opiekunowie tego dziecka.</text:p>
      <text:p text:style-name="P12">4. Krzywdzonemu dziecku zostaje udzielone wsparcie wychowawcy i pedagoga/psychologa.</text:p>
      <text:p text:style-name="P12"><text:span text:style-name="T7">5</text:span>. W przypadku, gdy sytuacja powtórzy się, dyrektor <text:span text:style-name="T7">przedszkola</text:span> powiadamia o tym fakcie policję.</text:p>
      <text:p text:style-name="P12"/>
      <text:p text:style-name="P18">Rozdział V </text:p>
      <text:p text:style-name="P18">Zasady bezpiecznych relacji pracownicy szkoły – dziecko, określające jakie zachowania są niedozwolone w kontakcie z dzieckiem. </text:p>
      <text:p text:style-name="P18">§ 1 </text:p>
      <text:p text:style-name="P12">1. Zasady bezpiecznych relacji z dzieckiem określają, jakie zachowania i praktyki są niedozwolone w pracy z dziećmi, a ich przestrzeganie przez wszystkich pracowników placówki może zmniejszyć ryzyko krzywdzenia dzieci.</text:p>
      <text:p text:style-name="P12">2. Zasady bezpiecznych relacji są dostosowane do realiów funkcjonowania placówki i dotyczą następujących obszarów:</text:p>
      <text:p text:style-name="P12"><text:soft-page-break/>a. kontakt fizyczny z dzieckiem jest zjawiskiem nieuchronnym. Przykładowe formy takiego kontaktu, to: </text:p>
      <text:p text:style-name="P12"> pomoc w czynnościach związanych z wyjściem na spacer, odprowadzeniem do świetlicy, z zajęciami sportowo – rekreacyjnymi; </text:p>
      <text:p text:style-name="P12"> pomoc w czynnościach pielęgnacyjnych, higienicznych dzieci młodszych; </text:p>
      <text:p text:style-name="P12"> reagowanie na potrzeby emocjonalne szczególnie dziecka młodszego np. poprzez przytulenie się do dorosłego, etc.; kontakty tego typu powinny mieć miejsce najlepiej w obecności osób trzecich, przestrzeniach otwartych, co w razie wątpliwości służyć powinno ich obiektywizacji; </text:p>
      <text:p text:style-name="P12"> stanowcze interwencje wychowawcze prowadzone w bezpośrednim kontakcie fizycznym są dopuszczalne w sytuacjach zagrożenia życia i zdrowia dotyczących: konfliktów pomiędzy podopiecznymi (rozdzielenie zwaśnionych, przytrzymanie, obezwładnienie), działań z zakresu pomocy przedmedycznej (działania ratunkowe związane z udzieleniem pierwszej pomocy), zagrożenia lub paniki spowodowanej czynnikami zewnętrznymi (pożar, intensywne zjawiska atmosferyczne, niebezpieczne zachowania osób trzecich itp.); </text:p>
      <text:p text:style-name="P12"> niedopuszczalne są intencjonalne zachowania wzbudzające poczucie zagrożenia lub noszące znamiona: przemocy fizycznej (np. popychanie, uderzanie, wykręcanie rąk, duszenie, kopanie, szarpanie, spoliczkowanie, etc.), erotyzowania relacji (flirt, dwuznaczny żart, rozmowa, czy choćby wyzywające spojrzenie), seksualizacji relacji (obcowanie płciowe i inne czynności seksualne). </text:p>
      <text:p text:style-name="P12">b. komunikacja werbalna z dzieckiem powinna być pozbawiona akcentów wrogich, aroganckich, agresywnych, złośliwych, ironicznych i wulgarnych oraz nie może: </text:p>
      <text:p text:style-name="P12"> wzbudzać w dziecku poczucia zagrożenia (groźby, wyzwiska, krzyk); </text:p>
      <text:p text:style-name="P12"> obniżać, niszczyć poczucia wartości (np. wyzwiska, krzyk, negatywne ocenianie, reakcja nieadekwatna do sytuacji, wzbudzanie poczucia winy); </text:p>
      <text:p text:style-name="P12"> upokarzać (publiczne wyszydzanie, naigrywanie się, ośmieszanie); </text:p>
      <text:p text:style-name="P12"> naruszać granic (niezachowywanie odpowiedniego dystansu, obcesowość, podteksty o charakterze erotycznym); Personel placówki zwraca się do dziecka po imieniu, mówi do dziecka spokojnie, nie podnosi głosu, używa języka zrozumiałego dla dziecka, a zarazem poprawnego pod względem reguł językowych, nie używa słów i wyrażeń niecenzuralnych. Nie etykietuje dziecka, nie ośmiesza go i nie upokarza. Nie używa wobec dziecka przemocy psychicznej, nie grozi dziecku i nie straszy, aby uzyskać posłuszeństwo. Nie ocenia postępowania rodziców dziecka w jego obecności. Nie pozostawia dziecka bez wyjaśnienia – tłumaczy swoje decyzje. Nie pozostaje obojętnym na wyrażoną przez dziecko chęć nawiązania kontaktu, rozmowy. Zachęca dziecko do mówienia. </text:p>
      <text:p text:style-name="P12">c. równe traktowanie polegające na obdarzaniu taką samą troską i uwagą wszystkie dzieci oznacza, że niedozwolone jest:</text:p>
      <text:p text:style-name="P12"><text:soft-page-break/> wyłączne skupianie uwagi na wybranych dzieciach z jednoczesnym ignorowaniem potrzeb innych; </text:p>
      <text:p text:style-name="P12"> nieuzasadnione dawanie przywilejów tylko wybranym i pozbawianie ich pozostałych; </text:p>
      <text:p text:style-name="P12"> nierówne i niesprawiedliwe przydzielanie zadań – nieadekwatne do możliwości i wieku; </text:p>
      <text:p text:style-name="P12"> zwalnianie z wykonywania obowiązków - w nieuzasadnionych sytuacjach; </text:p>
      <text:p text:style-name="P12"> godzenie się, brak reakcji na nieformalną hierarchie grupową, dominację w grupie przez negatywne jednostki, ustalanie przez nie i wdrażanie nieformalnych zasad, przyzwolenie na wykorzystywanie młodszych i słabszych wychowanków przez silniejszych; Personel placówki wszystkie dzieci traktuje jednakowo, bez względu na kolor skóry, pochodzenie, środowisko społeczne, tradycje kulturowe i religijne, status materialny, stan zdrowia, wygląd, zachowanie, itp .</text:p>
      <text:p text:style-name="P12">d. kontakty bezpośrednie i online z dzieckiem poza placówką powinny być:</text:p>
      <text:p text:style-name="P12"> wcześniej omówione w gronie kadry <text:span text:style-name="T7">przedszkola</text:span>, mieć zaakceptowany plan, cel, ściśle powiązane z wykonywaniem obowiązków służbowych, opiekuńczo-wychowawczych (np. towarzyszenie w realizowanych poza placówką ważnych dla dziecka wydarzeniach wymagających wsparcia osoby dorosłej, zorganizowane przez placówkę wyjazdy, wycieczki etc.); </text:p>
      <text:p text:style-name="P12"> dokumentowane (zapisy w dokumentacji pracy wychowawczej, możliwość wykonania kopii/wydruku korespondencji mailowej, sms - owej, zapisów na portalach społecznościowych, odbywać się w miarę możliwości z wykorzystaniem sprzętu służbowego i w godzinach pracy szkoły; </text:p>
      <text:p text:style-name="P12"> niedopuszczalne jest utrzymywanie takich kontaktów celem zaspokojenia przez dorosłego własnych potrzeb społecznych lub emocjonalnych, namawiania do zachowań niezgodnych z prawem, dających poczucie bycia faworyzowanym, wyróżnianym. </text:p>
      <text:p text:style-name="P12"><text:span text:style-name="T7">e</text:span>. czynności higieniczno-pielęgnacyjne: mają służyć przede wszystkim higienie osobistej i zdrowiu, wykonywane w odpowiednich warunkach zapewniających uszanowanie intymności w tego typu czynnościach, niedozwolone są: </text:p>
      <text:p text:style-name="P12"> zachowania obcesowe naruszające prywatność i intymność; </text:p>
      <text:p text:style-name="P12"> aktywność pracownika powinna być poprzedzona zgodą wychowanka, a jej zasadność powinna być uzależniona od stopnia samodzielności dziecka i wcześniej z nim omówiona; </text:p>
      <text:p text:style-name="P12"> ingerencje w sytuacjach wychowawczo wątpliwych powinny być stopniowalnie poprzedzone kontaktem słownym, odbywać się w miarę możliwości w obecności osób trzecich i być jednoznacznie uzasadnione (zagrożenie dobra lub bezpieczeństwa dziecka, grupy) ;</text:p>
      <text:p text:style-name="P13"><text:span text:style-name="T8">f</text:span>. dyscyplinowanie dziecka to narzędzie „informacji zwrotnej", komunikujące dzieciom, że ich postawa w danej sytuacji nie jest właściwa, sprzeczna z oczekiwaniami i/lub nieefektywna; dyscyplina ma pobudzać do uczenia się, a nie powodować krzywdę dziecka; wiąże się ze <text:soft-page-break/>stawianiem granic, kształtowaniem trwałego system wartości, adekwatnego poziomu samooceny oraz umiejętności podejmowania trafnych decyzji; niedopuszczalne są wszelkie formy dyscyplinowania mające na celu: </text:p>
      <text:p text:style-name="P13"> upokorzenie, poniżenie oparte na wykorzystywaniu przewagi fizycznej (agresja, stosowanie kar fizycznych, środków przymusu bezpośredniego, krępowanie, izolowanie); </text:p>
      <text:p text:style-name="P13"> uniemożliwianie realizacji podstawowych potrzeb fizjologicznych (pozbawianie snu, pokarmu, ekspozycja na zimno, ciepło itp.; prace fizyczne nieadekwatne do możliwości, dopuszczanie się zachowań o charakterze seksualnym); </text:p>
      <text:p text:style-name="P13"> presję psychiczną (dominacja poprzez krzyk, groźby, wzbudzanie poczucia winy, naruszanie poczucia własnej wartości, lekceważenie potrzeb psychicznych np. bezpieczeństwa, przynależności, miłości, symulacje wzbudzające strach i obawy o życie własne i rodziny). </text:p>
      <text:p text:style-name="P13">Metody dyscyplinowania dziecka muszą być odpowiednio dobrane do wieku i poziomu rozwoju dziecka. Pochwała i zachęta powinny być najczęściej stosowanym przez pracowników <text:span text:style-name="T8">przedszkola</text:span> środkiem do osiągnięcia sukcesów wychowawczych. Stosowanie dyscypliny wobec dziecka nie może naruszać jego godności i nietykalności osobistej. Kara nigdy nie powinna dotyczyć odczuwanych przez dziecko uczuć i emocji, jedynie wynikających z nich niepożądanych zachowań. W przypadku konieczności zastosowania kary nie może ona nosić cech przemocy fizycznej ani psychicznej w stosunku do dziecka. </text:p>
      <text:p text:style-name="P19">Rozdział VII </text:p>
      <text:p text:style-name="P19">Zasady ochrony danych osobowych dziecka </text:p>
      <text:p text:style-name="P19">§ 1 </text:p>
      <text:p text:style-name="P13">1. Dane osobowe dziecka podlegają ochronie na zasadach określonych w Ustawie z dnia 29 sierpnia 1997 r. o ochronie danych osobowych.</text:p>
      <text:p text:style-name="P13">2. Pracownik placówki ma obowiązek zachowania w tajemnicy danych osobowych, które przetwarza, oraz zachowania w tajemnicy sposobów zabezpieczenia danych osobowych przed nieuprawnionym dostępem.</text:p>
      <text:p text:style-name="P13">3. Dane osobowe dziecka są udostępniane wyłącznie osobom i podmiotom uprawnionym na podstawie odrębnych przepisów.</text:p>
      <text:p text:style-name="P13">4. Pracownik placówki jest uprawniony do przetwarzania danych osobowych dziecka i udostępniania tych danych w ramach zespołu interdyscyplinarnego, powołanego w trybie Ustawy z dnia 29 lipca 2005 r. o przeciwdziałaniu przemocy w rodzinie.</text:p>
      <text:p text:style-name="P13"/>
      <text:p text:style-name="P13"/>
      <text:p text:style-name="P19"><text:soft-page-break/><text:s/>§ 2 </text:p>
      <text:p text:style-name="P13">Pracownik placówki może wykorzystać informacje o dziecku w celach szkoleniowych lub edukacyjnych wyłącznie z zachowaniem anonimowości dziecka oraz w sposób uniemożliwiający identyfikację dziecka. </text:p>
      <text:p text:style-name="P19">§ 3 </text:p>
      <text:p text:style-name="P13">1. Pracownik placówki nie udostępnia przedstawicielom mediów informacji o dziecku ani jego opiekunie.</text:p>
      <text:p text:style-name="P13">2. Pracownik placówki, w wyjątkowych i uzasadnionych sytuacjach, może skontaktować się z opiekunem dziecka i zapytać go o zgodę na podanie jego danych kontaktowych przedstawicielom mediów. W przypadku wyrażenia zgody, pracownik placówki podaje przedstawicielowi mediów dane kontaktowe do opiekuna dziecka.</text:p>
      <text:p text:style-name="P13">3. Pracownik placówki nie kontaktuje przedstawicieli mediów z dziećmi.</text:p>
      <text:p text:style-name="P13">4. Pracownik placówki nie wypowiada się w kontakcie z przedstawicielami mediów o sprawie dziecka lub jego opiekuna. Zakaz ten dotyczy także sytuacji, gdy pracownik placówki jest przeświadczony, że jego wypowiedź nie jest w żaden sposób utrwalana. 5. Pracownik placówki, w wyjątkowych i uzasadnionych sytuacjach, może się wypowiedzieć w kontakcie z przedstawicielami mediów o sprawie dziecka lub jego opiekuna – po wyrażeniu pisemnej zgody przez opiekuna dziecka.</text:p>
      <text:p text:style-name="P19">§ 4 </text:p>
      <text:p text:style-name="P13">1. W celu realizacji materiału medialnego można udostępnić mediom wybrane pomieszczenia placówki. Decyzję w sprawie udostępnienia pomieszczenia podejmuje dyrektor.</text:p>
      <text:p text:style-name="P13">2. Dyrektor placówki, podejmując decyzję, o której mowa w punkcie poprzedzającym, poleca sekretariatowi placówki przygotować wybrane pomieszczenie w celu realizacji materiału medialnego w taki sposób, by uniemożliwić filmowanie przebywających na terenie placówki dzieci.</text:p>
      <text:p text:style-name="P22"><text:s/></text:p>
      <text:p text:style-name="P22">Rozdział VIII </text:p>
      <text:p text:style-name="P19">Zasady ochrony wizerunku dziecka</text:p>
      <text:p text:style-name="P19"><text:s/>§ 1 </text:p>
      <text:p text:style-name="P13"><text:span text:style-name="T8">Przedszkole</text:span>, uznając prawo dziecka do prywatności i ochrony dóbr osobistych, zapewnia ochronę wizerunku dziecka. </text:p>
      <text:p text:style-name="P19"/>
      <text:p text:style-name="P19"><text:soft-page-break/>§ 2 </text:p>
      <text:p text:style-name="P13">1. Pracownikowi <text:span text:style-name="T8">przedszkola</text:span> nie wolno umożliwiać przedstawicielom mediów utrwalania wizerunku dziecka (filmowanie, fotografowanie, nagrywanie głosu dziecka) na terenie instytucji bez pisemnej zgody opiekuna dziecka.</text:p>
      <text:p text:style-name="P13">2. W celu uzyskania zgody opiekuna dziecka na początku każdego roku <text:span text:style-name="T8">przedszkolnego</text:span> rodzice uczniów otrzymują do podpisania dokument: Zgoda na utrwalanie i publikowanie wizerunku dziecka na portalu społecznościowym i stronie internetowej szkoły w celach promocyjnych <text:span text:style-name="T8">przedszkola</text:span>. (Załącznik <text:span text:style-name="T8">przy umowach</text:span>.). Brak podpisu rodziców jest jednoznaczne z brakiem ich zgody na utrwalanie i publikowanie wizerunku dziecka na portalach społecznościowych i stronie internetowej <text:span text:style-name="T8">przedszkola</text:span> w celach promocyjnych <text:span text:style-name="T8">przedszkola</text:span>.</text:p>
      <text:p text:style-name="P13">3. Pracownicy <text:span text:style-name="T8">przedszkola</text:span> mają prawo upubliczniać wizerunek dziecka tylko na podstawie podpisanej przez rodziców zgody wymienionej w punkcie 2 niniejszego paragrafu.</text:p>
      <text:p text:style-name="P13">4. Jeżeli wizerunek dziecka stanowi jedynie szczegół całości, takiej jak zgromadzenie, krajobraz, publiczna impreza, zgoda opiekunów na utrwalanie wizerunku dziecka nie jest wymagana.</text:p>
      <text:p text:style-name="P13">5. Wizerunek dzieci utrwalonych w formie zdjęć lub filmu nie może eksponować ich nagości: np. wizerunek dzieci w strojach kąpielowych, wizerunek dziewcząt w strojach podkreślających kobiecość: zbyt obcisłe i wycięte na pośladkach spodenki, zbyt krótkie koszulki, zbyt duże dekolty.</text:p>
      <text:p text:style-name="P19">Rozdział X </text:p>
      <text:p text:style-name="P19">Monitoring stosowania Polityki </text:p>
      <text:p text:style-name="P19">§ 1 </text:p>
      <text:p text:style-name="P13">1. Dyrektor placówki wyznacza <text:span text:style-name="T8">wicedyrektora</text:span> jako osobę odpowiedzialną za monitoring Polityki ochrony dzieci w placówce.</text:p>
      <text:p text:style-name="P13">2. Osoba, o której mowa w punkcie poprzedzającym, jest odpowiedzialna za monitorowanie realizacji Polityki, za reagowanie na sygnały naruszenia Polityki oraz za proponowanie zmian w Polityce.</text:p>
      <text:p text:style-name="P14">3. Osoba, o której mowa w pkt. 1 niniejszego paragrafu, przeprowadza wśród pracowników placówki , raz na rok ANKIETĘ MONITORUJĄCĄ POZIOM REALIZACJI Polityki. (Załącznik nr 3.).</text:p>
      <text:p text:style-name="P14">4. W ankiecie pracownicy placówki mogą proponować zmiany Polityki oraz wskazywać naruszenia Polityki w placówki</text:p>
      <text:p text:style-name="P14">5. Osoba, o której mowa w pkt. 1 niniejszego paragrafu, dokonuje opracowania wypełnionych przez pracowników placówki ankiet. Sporządza na tej podstawie raport z monitoringu, który następnie przekazuje dyrektorowi placówki.</text:p>
      <text:p text:style-name="P14"><text:soft-page-break/>6. Dyrektor wprowadza do Polityki niezbędne zmiany i ogłasza pracownikom <text:span text:style-name="T9">przedszkola</text:span> i rodzicom nowe brzmienie Polityki.</text:p>
      <text:p text:style-name="P20">Rozdział XI </text:p>
      <text:p text:style-name="P20">Przepisy końcowe </text:p>
      <text:p text:style-name="P20">§ 1 </text:p>
      <text:p text:style-name="P14">1. Polityka wchodzi w życie z dniem jej ogłoszenia.</text:p>
      <text:p text:style-name="P14">2. Ogłoszenie następuje w sposób dostępny dla pracowników placówki i rodziców, poprzez zapoznanie z treścią dokumentu podczas posiedzenia Rady Pedagogicznej, zebrania z rodzicami oraz zamieszczenie dokumentu na stronie internetowej szkoły.</text:p>
      <text:p text:style-name="P14"/>
      <text:p text:style-name="P1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
      <text:p text:style-name="P14"><text:soft-page-break/>Załącznik nr 1 – Karta interwencji </text:p>
      <text:p text:style-name="P14">1. Imię i nazwisko dziecka</text:p>
      <text:p text:style-name="P14"/>
      <text:p text:style-name="P14">2. Przyczyna interwencji (forma krzywdzenia)</text:p>
      <text:p text:style-name="P14"/>
      <text:p text:style-name="P14">3. Osoba zawiadamiająca o podejrzeniu krzywdzenia</text:p>
      <text:p text:style-name="P14"/>
      <text:p text:style-name="P14">4. Opis działań podjętych przez pedagoga/psychologa</text:p>
      <text:p text:style-name="P14">Data </text:p>
      <text:p text:style-name="P14">Działanie </text:p>
      <text:p text:style-name="P14"/>
      <text:p text:style-name="P14"/>
      <text:p text:style-name="P14">5. Spotkania z opiekunem prawnym</text:p>
      <text:p text:style-name="P14">Data</text:p>
      <text:p text:style-name="P14">Opis spotkania </text:p>
      <text:p text:style-name="P14"/>
      <text:p text:style-name="P14">6. Forma podjętej interwencji (zakreślić właściwe)</text:p>
      <text:p text:style-name="P14">- zawiadomienie o podejrzeniu przestępstwa, - wniosek o wgląd w sytuację dziecka/rodziny, - inny rodzaj interwencji:</text:p>
      <text:p text:style-name="P14">7. Dane dotyczące interwencji (nazwa organu, do którego zgłoszono interwencję i data interwencji)</text:p>
      <text:p text:style-name="P14"/>
      <text:p text:style-name="P14">8. Wyniki interwencji: działania organów sprawiedliwości, jeśli placówka uzyskała informacje o wynikach; działania placówki; działania rodziców</text:p>
      <text:p text:style-name="P14">Data Działanie </text:p>
      <text:p text:style-name="P14"/>
      <text:p text:style-name="P14"><text:soft-page-break/>Załącznik nr 2 </text:p>
      <text:p text:style-name="P14">Zgoda na utrwalanie i publikowanie wizerunku dziecka na portalu społecznościowym i stronie internetowej szkoły w celach promocyjnych szkoły. ………………………………………………………………………… (imię i nazwisko rodzica/opiekuna prawnego) Niniejszym oświadczam, że wyrażam zgodę na rejestrowanie wizerunku mojego dziecka …………………………………………………………...… (imię i nazwisko dziecka) podczas (lekcji i zajęć pozalekcyjnych / szkolnej imprezy / wycieczki/ inne …………………………………………) organizowanej/ego przez …………………….. ………………………. oraz wykorzystanie tego wizerunku poprzez umieszczanie zdjęć na stronach internetowych, a także na profilach społecznościowych w celach informacji i promocji działań szkoły. ………………………………………… ………………………………………… (miejscowość, data) (czytelny podpis rodzica/opiekuna prawnego)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Aneks 1.</text:p>
      <text:p text:style-name="P14"><text:s/>Zawiadomienie o możliwości popełnienia przestępstwa Komenda Rejonowa Policji w __ bądź Prokuratura Rejonowa w ___ </text:p>
      <text:p text:style-name="P14">Zawiadomienie o możliwości popełnienia przestępstwa Niniejszym zawiadamiam, o możliwości popełnienia przestępstwa kwalifikowanego z art ….* ustawy z dnia 6 czerwca 1997 r. Kodeks karny (t. j. Dz. U. z 2022 r., poz. 1138 ze zm.) na szkodę małoletniego …………...** </text:p>
      <text:p text:style-name="P14">UZASADNIENIE W uzasadnieniu opisać stan faktyczny, w szczególności w jaki sposób pracownicy placówki dowiedzieli się o przestępstwie popełnionym na szkodę małoletniego i jakie okoliczności lub dowody świadczą o możliwości popełnienia przestępstwa. W miarę możliwości, jeżeli okoliczności te stały się wiadome pracownikom placówki, należy podać następującego dane dotyczące przestępstwa: </text:p>
      <text:p text:style-name="P14">- data,</text:p>
      <text:p text:style-name="P14">- miejsce,</text:p>
      <text:p text:style-name="P14">- okoliczności przestępstwa,</text:p>
      <text:p text:style-name="P14">- świadkowie;</text:p>
      <text:p text:style-name="P14">- materiał dowodowy o popełnieniu przestępstwa np. dokumenty, wydruki, nagrania, zaświadczenia. …………………………………….</text:p>
      <text:p text:style-name="P14">Imię i nazwisko osoby zgłaszającej </text:p>
      <text:p text:style-name="P14">*należy wpisać przestępstwo spośród wymienionych w § 2 R. I procedury. W razie braku możliwości dokonania kwalifikacji przestępstwa można tą część pominąć </text:p>
      <text:p text:style-name="P14">**należy wpisać dane dziecka </text:p>
      <text:p text:style-name="P14"/>
      <text:p text:style-name="P14"/>
      <text:p text:style-name="P14"/>
      <text:p text:style-name="P14"/>
      <text:p text:style-name="P14"/>
      <text:p text:style-name="P14"/>
      <text:p text:style-name="P14"/>
      <text:p text:style-name="P14"/>
      <text:p text:style-name="P27"><text:soft-page-break/>Aneks 2. </text:p>
      <text:p text:style-name="P29">Oświadczenie o niekaralności </text:p>
      <text:p text:style-name="P29">LUBLIN, ............................. </text:p>
      <text:p text:style-name="P29">Oświadczenie 21</text:p>
      <text:p text:style-name="P27"><text:s/>Ja, ............................................................................... legitymująca/y się dowodem osobistym o nr........................................................ oświadczam, że nie byłam/em skazana/y za przestępstwo przeciwko wolności seksualnej i obyczajności i przestępstwa z użyciem przemocy na szkodę małoletniego i nie toczy się przeciwko mnie żadne postępowanie karne ani dyscyplinarne w tym zakresie. ....................................................... </text:p>
      <text:p text:style-name="P27"/>
      <text:p text:style-name="P27"/>
      <text:p text:style-name="P31">podpis </text:p>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ks 3. </text:p>
      <text:p text:style-name="P28">Wytyczne dotyczące utrwalania wizerunku dziecka (zdjęcia, filmy).Wszystkie dzieci muszą być ubrane. Zarejestrowane obrazy powinny się koncentrować na czynnościach wykonywanych przez dzieci i w miarę możliwości przedstawiać grupy dzieci, a nie pojedyncze osoby. Upewnij się, że fotograf lub osoba filmująca nie spędza czasu z dziećmi ani nie ma do nich dostępu bez nadzoru. Wszelkie podejrzenia i problemy dotyczące nieodpowiednich wizerunków dzieci należy zgłaszać i rejestrować, podobnie jak inne niepokojące sygnały, dotyczące zagrożenia bezpieczeństwa dzieci. </text:p>
      <text:p text:style-name="P6"><text:span text:style-name="T13">Wytyczne dotyczące publikowania wizerunków dzieci. Używaj tylko imion dzieci; nie ujawniaj zbyt wielu szczegółów dotyczących ich miejsca zamieszkania czy zainteresowań. Zapytaj dziecko o zgodę na wykorzystanie jego wizerunku. Jeśli to możliwe, poproś o zgodę rodziców/opiekunów dziecka i poinformuj wszystkich zainteresowanych o tym, gdzie i w jaki sposób zamierzasz wykorzystać wizerunek dziecka. Staraj się wykorzystywać obrazy pokazujące szeroki przekrój dzieci – chłopców i dziewczęta, dzieci w różnym wieku, o różnych uzdolnieniach, stopniu sprawności i reprezentujące różne grupy etniczne. Poproś specjalistów o radę w sprawie zamieszczenia obrazów dzieci na stronie internetowej – zarezerwuj czas na obróbkę zdjęć przed zamieszczeniem ich na stronie internetowej. Jeśli filmy wideo pochodzą z serwera Two</text:span><text:span text:style-name="T14">jego przedszkola</text:span><text:span text:style-name="T13"> to materiał ten może być pobierany, dlatego zaleca się korzystanie z niezależnego serwera. (Na podstawie wytycznych Departamentu Ochrony Dzieci EFA, dotyczących wykorzystywania wizerunków dzieci poniżej osiemnastego roku życia, </text:span><text:a xlink:type="simple" xlink:href="http://www.thefa.com/" text:style-name="Internet_20_link" text:visited-style-name="Visited_20_Internet_20_Link"><text:span text:style-name="T13">www.thefa.com</text:span></text:a><text:span text:style-name="T13">)</text:span></text:p>
      <text:p text:style-name="P28"/>
      <text:p text:style-name="P28"/>
      <text:p text:style-name="P28"/>
      <text:p text:style-name="P28"><text:s/>Aneks 4.</text:p>
      <text:p text:style-name="P28"><text:s/>Pomocne numery telefonów, gdzie można uzyskać pomoc: Telefon Zaufania - 19 288 (linia dostępna od poniedziałku do piątku w godz. 20:00 - 08:00; w soboty, niedziele i święta - całodobowo); 22 • Ogólnopolskie Pogotowie dla Ofiar Przemocy w Rodzinie „Niebieska Linia” – tel. 800 120 002 (linia dostępna 24 godziny na dobę i przez siedem dni w tygodniu) oraz e-mail: niebieskalinia@niebieskalinia.info; • Ogólnopolskie Pogotowie dla Ofiar Przemocy w Rodzinie „Niebieska Linia” Instytutu Psychologii Zdrowia – tel. (22) 668 70 00 oraz 116 123 (linia dostępna 24 godziny na dobę i przez siedem dni w tygodniu); • Fundacja Feminoteka - Telefon przeciwprzemocowy dla kobiet doświadczających przemocy – tel. 888 88 33 88 (telefon czynny od poniedziałku do piątku w godz. 11 – 19); • Centrum Praw Kobiet – tel. 800 107 777 (telefon interwencyjny czynny całą dobę; po połączeniu należy wybrać 1 i potem 3); • Fundacja Dajemy Dzieciom Siłę – Telefon zaufania dla dzieci i młodzieży – tel. 116 111 (linia dostępna 24 godziny na dobę i przez siedem dni w tygodniu) oraz Telefon dla rodziców i nauczycieli, którzy potrzebują wsparcia i informacji w zakresie przeciwdziałania i pomocy psychologicznej dzieciom przeżywającym kłopoty i trudności takie jak: agresja i przemoc w szkole – tel. 800 100 100 (linia czynna od poniedziałku do piątku, w godz. 12 – 15); • Dziecięcy Telefon Zaufania Rzecznika Praw Dziecka – tel. 800 12 12 12 (linia dostępna 24 godziny na dobę i przez siedem dni w tygodniu); • <text:soft-page-break/>Anonimowa Policyjna Linia Specjalna „Zatrzymaj Przemoc” – tel. 800 120 148 – (bezpłatna linia dostępna 24 godziny na dobę i przez siedem dni w tygodniu); • Linia wsparcia psychologicznego Polskiego Czerwonego Krzyża – tel. (22) 230 22 07 (linia dostępna od poniedziałku do piątku w godz. 16 – 20); • Bezpłatna aplikacja mobilna „Twój parasol” – https://twojparasol.com/. Aneks 5 </text:p>
      <text:p text:style-name="P28"/>
      <text:p text:style-name="P30">Procedura Niebieskiej Karty w <text:span text:style-name="T10">przedszkolu</text:span>. </text:p>
      <text:p text:style-name="P28">„Niebieską Kartę” zakłada nauczyciel, który stwierdza, że w rodzinie ucznia dochodzi do przemocy (decyzję o założeniu „Niebieskiej Karty” warto podjąć po konsultacjach oraz w porozumieniu z zespołem wychowawczym szkoły). Wszczęcie procedury następuje poprzez wypełnienie formularza „Niebieska Karta – A” w obecności osoby, co do którego istnieje podejrzenie, że jest dotknięta przemocą w rodzinie, a jeżeli nie jest to możliwe, to bez udziału tej osoby. W przypadku podejrzenia stosowania przemocy w rodzinie wobec niepełnoletniego ucznia, czynności podejmowane i realizowane w ramach procedury przeprowadza się w obecności rodzica, opiekuna prawnego lub faktycznego. Jeżeli osobami, wobec których istnieje podejrzenie, że stosują przemoc w rodzinie wobec dziecka są rodzice, opiekunowie prawni lub faktyczni, działania z udziałem ucznia przeprowadza się w obecności pełnoletniej osoby najbliższej. Działania z udziałem ucznia, co do którego istnieje podejrzenie, że jest dotknięty przemocą w rodzinie, powinny być prowadzone w miarę możliwości w obecności pedagoga szkolnego lub psychologa. </text:p>
      <text:p text:style-name="P28">Po wypełnieniu formularza „Niebieska Karta – A” osobie, co do którego istnieje podejrzenie, że jest dotknięta przemocą w rodzinie, przekazuje się formularz „Niebieska Karta – B”. W przypadku, gdy przemoc w rodzinie dotyczy niepełnoletniego ucznia, formularz „Niebieska Karta – B” przekazuje się rodzicowi, opiekunowi prawnemu lub faktycznemu albo osobie, która zgłosiła podejrzenie stosowania przemocy w rodzinie ( formularza „Niebieska Karta – B” nie przekazuje się osobie, wobec której istnieje podejrzenie, że stosuje przemoc w rodzinie) Wypełniony formularz „Niebieska Karta – A” <text:span text:style-name="T10">przedszkole</text:span> przekazuje przewodniczącemu zespołu interdyscyplinarnego do spraw przeciwdziałania przemocy w rodzinie, w terminie nie później niż 7 dni od wszczęcia procedur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2T19:30:21.340000000</meta:creation-date>
    <dc:date>2024-02-19T16:33:16.108000000</dc:date>
    <meta:editing-duration>PT13M43S</meta:editing-duration>
    <meta:editing-cycles>2</meta:editing-cycles>
    <meta:generator>LibreOffice/7.0.1.2$Windows_X86_64 LibreOffice_project/7cbcfc562f6eb6708b5ff7d7397325de9e764452</meta:generator>
    <meta:document-statistic meta:table-count="0" meta:image-count="0" meta:object-count="0" meta:page-count="25" meta:paragraph-count="265" meta:word-count="6045" meta:character-count="49523" meta:non-whitespace-character-count="40971"/>
  </office:meta>
</office:document-meta>
</file>